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paragraph-rsid="00151b04" style:font-name-asian="Calibri" style:font-size-asian="12pt" style:font-weight-asian="bold" style:font-name-complex="Verdana2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vertical-align="auto"/>
      <style:text-properties style:font-name="Verdana1" fo:font-size="12pt" fo:font-weight="bold" officeooo:rsid="0019a5b1" officeooo:paragraph-rsid="00151b04" style:font-name-asian="Calibri" style:font-size-asian="12pt" style:font-weight-asian="bold" style:font-name-complex="Verdana2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fo:font-weight="bold" officeooo:paragraph-rsid="00151b04" style:font-name-asian="Calibri" style:font-size-asian="11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name-asian="Calibri" style:font-size-asian="11pt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8791d7" style:font-name-asian="Calibri" style:font-size-asian="11pt" style:font-name-complex="Verdana2" style:font-size-complex="11pt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151b0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officeooo:paragraph-rsid="0083bd8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style:text-underline-style="none" officeooo:paragraph-rsid="0083bd8f" style:font-name-asian="Calibri" style:font-size-asian="11pt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style:text-underline-style="none" officeooo:paragraph-rsid="00b1cffd" style:font-name-asian="Calibri" style:font-size-asian="11pt" style:font-name-complex="Verdana2" style:font-size-complex="11pt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51b0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style:font-name="Verdana" fo:font-size="12pt" officeooo:paragraph-rsid="00151b04" style:font-name-asian="Calibri" style:font-size-asian="10.5pt" style:font-name-complex="Verdana2" style:font-size-complex="12pt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style:font-name="Verdana" fo:font-size="12pt" fo:font-weight="normal" officeooo:paragraph-rsid="00151b04" style:font-name-asian="Calibri" style:font-size-asian="10.5pt" style:font-weight-asian="normal" style:font-name-complex="Verdana2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style:font-name="Verdana" fo:font-size="12pt" fo:font-weight="bold" officeooo:paragraph-rsid="00151b04" style:font-name-asian="Calibri" style:font-size-asian="10.5pt" style:font-weight-asian="bold" style:font-name-complex="Verdana2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vertical-align="auto"/>
      <style:text-properties officeooo:paragraph-rsid="00151b04"/>
    </style:style>
    <style:style style:name="P16" style:family="paragraph" style:parent-style-name="Standard">
      <style:paragraph-properties fo:line-height="150%" fo:text-align="center" style:justify-single-word="false" style:vertical-align="auto"/>
      <style:text-properties fo:font-size="12pt" officeooo:paragraph-rsid="00869a2c" style:font-size-asian="12pt" style:font-size-complex="12pt"/>
    </style:style>
    <style:style style:name="P1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1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7ea8b" style:font-size-asian="11pt" style:font-weight-asian="normal" style:font-size-complex="11pt" style:font-weight-complex="normal"/>
    </style:style>
    <style:style style:name="P20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normal" officeooo:rsid="00136d26" officeooo:paragraph-rsid="00167309" style:font-name-asian="Calibri" style:font-size-asian="11pt" style:font-weight-asian="normal" style:font-name-complex="Verdana2" style:font-size-complex="11pt" style:font-weight-complex="normal"/>
    </style:style>
    <style:style style:name="P21" style:family="paragraph" style:parent-style-name="EXPEDIENTE">
      <style:paragraph-properties fo:margin-top="0cm" fo:margin-bottom="0cm" loext:contextual-spacing="false" fo:line-height="150%" fo:text-align="justify" style:justify-single-word="false" style:vertical-align="auto"/>
      <style:text-properties style:font-name="Verdana" fo:font-size="11pt" style:text-underline-style="none" fo:font-weight="bold" officeooo:rsid="00136d26" officeooo:paragraph-rsid="00167309" style:font-name-asian="Calibri" style:font-size-asian="11pt" style:font-weight-asian="bold" style:font-name-complex="Verdana2" style:font-size-complex="11pt" style:font-weight-complex="bold"/>
    </style:style>
    <style:style style:name="P22" style:family="paragraph" style:parent-style-name="EXPEDIENTE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2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1" fo:font-weight="bold" style:font-name-asian="Calibri" style:font-weight-asian="bold" style:font-name-complex="Verdana2" style:font-weight-complex="bold"/>
    </style:style>
    <style:style style:name="T3" style:family="text">
      <style:text-properties style:font-name="Verdana1" fo:font-weight="bold" officeooo:rsid="0019a5b1" style:font-name-asian="Calibri" style:font-weight-asian="bold" style:font-name-complex="Verdana2" style:font-weight-complex="bold"/>
    </style:style>
    <style:style style:name="T4" style:family="text">
      <style:text-properties style:font-name="Verdana1" fo:font-weight="bold" officeooo:rsid="00869a2c" style:font-name-asian="Calibri" style:font-weight-asian="bold" style:font-name-complex="Verdana2" style:font-weight-complex="bold"/>
    </style:style>
    <style:style style:name="T5" style:family="text">
      <style:text-properties officeooo:rsid="0018fee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ea8b" style:font-weight-asian="bold" style:font-weight-complex="bold"/>
    </style:style>
    <style:style style:name="T8" style:family="text">
      <style:text-properties fo:font-weight="bold" officeooo:rsid="0083dedb" style:font-weight-asian="bold" style:font-weight-complex="bold"/>
    </style:style>
    <style:style style:name="T9" style:family="text">
      <style:text-properties fo:font-weight="bold" officeooo:rsid="00b0d596" style:font-weight-asian="bold" style:font-weight-complex="bold"/>
    </style:style>
    <style:style style:name="T10" style:family="text">
      <style:text-properties fo:font-weight="bold" style:font-name-asian="Calibri" style:font-weight-asian="bold" style:font-name-complex="Verdana2" style:font-weight-complex="bold"/>
    </style:style>
    <style:style style:name="T11" style:family="text">
      <style:text-properties fo:font-weight="bold" officeooo:rsid="001b14a0" style:font-name-asian="Calibri" style:font-weight-asian="bold" style:font-name-complex="Verdana2" style:font-weight-complex="bold"/>
    </style:style>
    <style:style style:name="T12" style:family="text">
      <style:text-properties fo:font-weight="bold" officeooo:rsid="004cd826" style:font-name-asian="Calibri" style:font-weight-asian="bold" style:font-name-complex="Verdana2" style:font-weight-complex="bold"/>
    </style:style>
    <style:style style:name="T13" style:family="text">
      <style:text-properties fo:font-weight="bold" officeooo:rsid="0083dedb" style:font-name-asian="Calibri" style:font-weight-asian="bold" style:font-name-complex="Verdana2" style:font-weight-complex="bold"/>
    </style:style>
    <style:style style:name="T14" style:family="text">
      <style:text-properties fo:font-weight="bold" officeooo:rsid="00985fc5" style:font-name-asian="Calibri" style:font-weight-asian="bold" style:font-name-complex="Verdana2" style:font-weight-complex="bold"/>
    </style:style>
    <style:style style:name="T15" style:family="text">
      <style:text-properties fo:font-weight="bold" officeooo:rsid="009ba194" style:font-name-asian="Calibri" style:font-weight-asian="bold" style:font-name-complex="Verdana2" style:font-weight-complex="bold"/>
    </style:style>
    <style:style style:name="T16" style:family="text">
      <style:text-properties fo:font-weight="bold" officeooo:rsid="00b0d596" style:font-name-asian="Calibri" style:font-weight-asian="bold" style:font-name-complex="Verdana2" style:font-weight-complex="bold"/>
    </style:style>
    <style:style style:name="T17" style:family="text">
      <style:text-properties officeooo:rsid="0041a570"/>
    </style:style>
    <style:style style:name="T18" style:family="text">
      <style:text-properties officeooo:rsid="0017ea8b"/>
    </style:style>
    <style:style style:name="T19" style:family="text">
      <style:text-properties fo:language="es" fo:country="AR" fo:font-style="normal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20" style:family="text">
      <style:text-properties fo:language="es" fo:country="AR" fo:font-style="normal" officeooo:rsid="00255c2b" style:font-name-asian="Verdana" style:font-style-asian="normal" style:font-name-complex="Verdana" style:language-complex="ar" style:country-complex="SA" style:font-style-complex="normal"/>
    </style:style>
    <style:style style:name="T21" style:family="text">
      <style:text-properties fo:language="es" fo:country="AR" fo:font-style="normal" officeooo:rsid="0017ea8b" style:font-name-asian="Verdana" style:font-style-asian="normal" style:font-name-complex="Verdana" style:language-complex="ar" style:country-complex="SA" style:font-style-complex="normal"/>
    </style:style>
    <style:style style:name="T22" style:family="text">
      <style:text-properties fo:language="es" fo:country="AR" fo:font-style="normal" officeooo:rsid="018dbc73" style:font-name-asian="Verdana" style:font-style-asian="normal" style:font-name-complex="Verdana" style:language-complex="ar" style:country-complex="SA" style:font-style-complex="normal"/>
    </style:style>
    <style:style style:name="T23" style:family="text">
      <style:text-properties fo:language="es" fo:country="AR" fo:font-style="normal" officeooo:rsid="0034a8c0" style:font-name-asian="Verdana" style:font-style-asian="normal" style:font-name-complex="Verdana" style:language-complex="ar" style:country-complex="SA" style:font-style-complex="normal"/>
    </style:style>
    <style:style style:name="T24" style:family="text">
      <style:text-properties fo:language="es" fo:country="AR" fo:font-style="normal" officeooo:rsid="001975bd" style:font-name-asian="Verdana" style:font-style-asian="normal" style:font-name-complex="Verdana" style:language-complex="ar" style:country-complex="SA" style:font-style-complex="normal"/>
    </style:style>
    <style:style style:name="T25" style:family="text">
      <style:text-properties style:font-name-asian="Calibri" style:font-name-complex="Verdana2"/>
    </style:style>
    <style:style style:name="T26" style:family="text">
      <style:text-properties officeooo:rsid="003e504c" style:font-name-asian="Calibri" style:font-name-complex="Verdana2"/>
    </style:style>
    <style:style style:name="T27" style:family="text">
      <style:text-properties officeooo:rsid="0040839c" style:font-name-asian="Calibri" style:font-name-complex="Verdana2"/>
    </style:style>
    <style:style style:name="T28" style:family="text">
      <style:text-properties officeooo:rsid="00417589" style:font-name-asian="Calibri" style:font-name-complex="Verdana2"/>
    </style:style>
    <style:style style:name="T29" style:family="text">
      <style:text-properties officeooo:rsid="006b025c" style:font-name-asian="Calibri" style:font-name-complex="Verdana2"/>
    </style:style>
    <style:style style:name="T30" style:family="text">
      <style:text-properties officeooo:rsid="006df277" style:font-name-asian="Calibri" style:font-name-complex="Verdana2"/>
    </style:style>
    <style:style style:name="T31" style:family="text">
      <style:text-properties officeooo:rsid="00829f6b" style:font-name-asian="Calibri" style:font-name-complex="Verdana2"/>
    </style:style>
    <style:style style:name="T32" style:family="text">
      <style:text-properties officeooo:rsid="0083bd8f" style:font-name-asian="Calibri" style:font-name-complex="Verdana2"/>
    </style:style>
    <style:style style:name="T33" style:family="text">
      <style:text-properties officeooo:rsid="00924a59" style:font-name-asian="Calibri" style:font-name-complex="Verdana2"/>
    </style:style>
    <style:style style:name="T34" style:family="text">
      <style:text-properties officeooo:rsid="0097db9f" style:font-name-asian="Calibri" style:font-name-complex="Verdana2"/>
    </style:style>
    <style:style style:name="T35" style:family="text">
      <style:text-properties officeooo:rsid="00981867" style:font-name-asian="Calibri" style:font-name-complex="Verdana2"/>
    </style:style>
    <style:style style:name="T36" style:family="text">
      <style:text-properties officeooo:rsid="0098486f" style:font-name-asian="Calibri" style:font-name-complex="Verdana2"/>
    </style:style>
    <style:style style:name="T37" style:family="text">
      <style:text-properties officeooo:rsid="009ba194" style:font-name-asian="Calibri" style:font-name-complex="Verdana2"/>
    </style:style>
    <style:style style:name="T38" style:family="text">
      <style:text-properties officeooo:rsid="009c1275" style:font-name-asian="Calibri" style:font-name-complex="Verdana2"/>
    </style:style>
    <style:style style:name="T39" style:family="text">
      <style:text-properties officeooo:rsid="009f08f4" style:font-name-asian="Calibri" style:font-name-complex="Verdana2"/>
    </style:style>
    <style:style style:name="T40" style:family="text">
      <style:text-properties officeooo:rsid="00a684d6" style:font-name-asian="Calibri" style:font-name-complex="Verdana2"/>
    </style:style>
    <style:style style:name="T41" style:family="text">
      <style:text-properties officeooo:rsid="00a80628" style:font-name-asian="Calibri" style:font-name-complex="Verdana2"/>
    </style:style>
    <style:style style:name="T42" style:family="text">
      <style:text-properties fo:font-weight="normal" style:font-name-asian="Calibri" style:font-weight-asian="normal" style:font-name-complex="Verdana2" style:font-weight-complex="normal"/>
    </style:style>
    <style:style style:name="T43" style:family="text">
      <style:text-properties fo:font-weight="normal" officeooo:rsid="005aa7ef" style:font-name-asian="Calibri" style:font-weight-asian="normal" style:font-name-complex="Verdana2" style:font-weight-complex="normal"/>
    </style:style>
    <style:style style:name="T44" style:family="text">
      <style:text-properties fo:font-weight="normal" officeooo:rsid="008d6af9" style:font-name-asian="Calibri" style:font-weight-asian="normal" style:font-name-complex="Verdana2" style:font-weight-complex="normal"/>
    </style:style>
    <style:style style:name="T45" style:family="text">
      <style:text-properties fo:font-weight="normal" officeooo:rsid="008f2811" style:font-name-asian="Calibri" style:font-weight-asian="normal" style:font-name-complex="Verdana2" style:font-weight-complex="normal"/>
    </style:style>
    <style:style style:name="T46" style:family="text">
      <style:text-properties fo:font-weight="normal" officeooo:rsid="00a81b21" style:font-name-asian="Calibri" style:font-weight-asian="normal" style:font-name-complex="Verdana2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underline-style="none" style:font-name-asian="Calibri" style:font-name-complex="Verdana2"/>
    </style:style>
    <style:style style:name="T49" style:family="text">
      <style:text-properties style:text-underline-style="none" officeooo:rsid="0040839c" style:font-name-asian="Calibri" style:font-name-complex="Verdana2"/>
    </style:style>
    <style:style style:name="T50" style:family="text">
      <style:text-properties style:text-underline-style="none" officeooo:rsid="00423214" style:font-name-asian="Calibri" style:font-name-complex="Verdana2"/>
    </style:style>
    <style:style style:name="T51" style:family="text">
      <style:text-properties style:text-underline-style="none" officeooo:rsid="0099f5f6" style:font-name-asian="Calibri" style:font-name-complex="Verdana2"/>
    </style:style>
    <style:style style:name="T52" style:family="text">
      <style:text-properties style:text-underline-style="none" officeooo:rsid="009a742f" style:font-name-asian="Calibri" style:font-name-complex="Verdana2"/>
    </style:style>
    <style:style style:name="T53" style:family="text">
      <style:text-properties officeooo:rsid="001fc6ca"/>
    </style:style>
    <style:style style:name="T54" style:family="text">
      <style:text-properties officeooo:rsid="00343c2d"/>
    </style:style>
    <style:style style:name="T55" style:family="text">
      <style:text-properties officeooo:rsid="0035ee4c"/>
    </style:style>
    <style:style style:name="T56" style:family="text">
      <style:text-properties officeooo:rsid="003761cb"/>
    </style:style>
    <style:style style:name="T57" style:family="text">
      <style:text-properties officeooo:rsid="00394e33"/>
    </style:style>
    <style:style style:name="T58" style:family="text">
      <style:text-properties officeooo:rsid="003b1831"/>
    </style:style>
    <style:style style:name="T59" style:family="text">
      <style:text-properties officeooo:rsid="00468325"/>
    </style:style>
    <style:style style:name="T60" style:family="text">
      <style:text-properties officeooo:rsid="0047a0d0"/>
    </style:style>
    <style:style style:name="T61" style:family="text">
      <style:text-properties officeooo:rsid="004b3d5a"/>
    </style:style>
    <style:style style:name="T62" style:family="text">
      <style:text-properties officeooo:rsid="005b3c18"/>
    </style:style>
    <style:style style:name="T63" style:family="text">
      <style:text-properties officeooo:rsid="006dce80"/>
    </style:style>
    <style:style style:name="T64" style:family="text">
      <style:text-properties officeooo:rsid="006f0b74"/>
    </style:style>
    <style:style style:name="T65" style:family="text">
      <style:text-properties officeooo:rsid="0070b52b"/>
    </style:style>
    <style:style style:name="T66" style:family="text">
      <style:text-properties officeooo:rsid="007e2ff8"/>
    </style:style>
    <style:style style:name="T67" style:family="text">
      <style:text-properties officeooo:rsid="007f9f47"/>
    </style:style>
    <style:style style:name="T68" style:family="text">
      <style:text-properties officeooo:rsid="0083dedb"/>
    </style:style>
    <style:style style:name="T69" style:family="text">
      <style:text-properties style:font-name="Verdana" fo:font-size="11pt" style:font-name-asian="Calibri" style:font-size-asian="11pt" style:font-name-complex="Verdana2" style:font-size-complex="11pt"/>
    </style:style>
    <style:style style:name="T70" style:family="text">
      <style:text-properties style:font-name="Verdana" fo:font-size="11pt" officeooo:rsid="00852f2c" style:font-name-asian="Calibri" style:font-size-asian="11pt" style:font-name-complex="Verdana2" style:font-size-complex="11pt"/>
    </style:style>
    <style:style style:name="T71" style:family="text">
      <style:text-properties style:use-window-font-color="true" style:font-name="Verdana" fo:font-size="11pt" fo:language="es" fo:country="SV" officeooo:rsid="00852f2c" style:letter-kerning="true" style:font-name-asian="Calibri" style:font-size-asian="11pt" style:language-asian="zh" style:country-asian="CN" style:font-name-complex="Verdana2" style:font-size-complex="11pt" style:language-complex="hi" style:country-complex="IN"/>
    </style:style>
    <style:style style:name="T72" style:family="text">
      <style:text-properties officeooo:rsid="008a6766"/>
    </style:style>
    <style:style style:name="T73" style:family="text">
      <style:text-properties officeooo:rsid="008ca19c"/>
    </style:style>
    <style:style style:name="T74" style:family="text">
      <style:text-properties officeooo:rsid="008d6af9"/>
    </style:style>
    <style:style style:name="T75" style:family="text">
      <style:text-properties officeooo:rsid="00940169"/>
    </style:style>
    <style:style style:name="T76" style:family="text">
      <style:text-properties officeooo:rsid="00956bd6"/>
    </style:style>
    <style:style style:name="T77" style:family="text">
      <style:text-properties officeooo:rsid="0097ef37"/>
    </style:style>
    <style:style style:name="T78" style:family="text">
      <style:text-properties officeooo:rsid="00981867"/>
    </style:style>
    <style:style style:name="T79" style:family="text">
      <style:text-properties officeooo:rsid="009d868c"/>
    </style:style>
    <style:style style:name="T80" style:family="text">
      <style:text-properties officeooo:rsid="00a07597"/>
    </style:style>
    <style:style style:name="T81" style:family="text">
      <style:text-properties officeooo:rsid="00a22fb6"/>
    </style:style>
    <style:style style:name="T82" style:family="text">
      <style:text-properties officeooo:rsid="00a42b97"/>
    </style:style>
    <style:style style:name="T83" style:family="text">
      <style:text-properties officeooo:rsid="00a684d6"/>
    </style:style>
    <style:style style:name="T84" style:family="text">
      <style:text-properties officeooo:rsid="00acc220"/>
    </style:style>
    <style:style style:name="T85" style:family="text">
      <style:text-properties officeooo:rsid="00b1cffd"/>
    </style:style>
    <style:style style:name="T86" style:family="text">
      <style:text-properties officeooo:rsid="00b9c6c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8"/>
      <text:p text:style-name="P19">La Comisión de Asuntos Laborales, Gremiales y de Previsión, ha considerado <text:s/>el <text:span text:style-name="T5">p</text:span>royecto de <text:span text:style-name="T18">ley</text:span><text:span text:style-name="T6"> 3</text:span><text:span text:style-name="T7">8855</text:span><text:span text:style-name="T6"> – CD – <text:s/></text:span><text:span text:style-name="T19">UCR – FPCS, </text:span><text:span text:style-name="T21"><text:s/>de las d</text:span><text:span text:style-name="T20">iputadas DI STEFANO, SENN, ESPÍNDOLA, CIANCIO </text:span><text:span text:style-name="T21">y ORCIANI, y de los diputados</text:span><text:span text:style-name="T20"> GONZALEZ, CÁNDIDO, PULLARO </text:span><text:span text:style-name="T24">y</text:span><text:span text:style-name="T20"> BASTIA, </text:span><text:span text:style-name="T21">p</text:span><text:span text:style-name="T22">or el cual se establece la </text:span><text:span text:style-name="T23">R</text:span><text:span text:style-name="T22">egulación y </text:span><text:span text:style-name="T23">P</text:span><text:span text:style-name="T22">romoción en el </text:span><text:span text:style-name="T23">S</text:span><text:span text:style-name="T22">ector </text:span><text:span text:style-name="T23">P</text:span><text:span text:style-name="T22">úblico </text:span><text:span text:style-name="T23">P</text:span><text:span text:style-name="T22">rovincial</text:span>; y, por las razones expuestas en los fundamentos y las que podrá dar el miembro informante, esta Comisión aconseja la aprobación del <text:span text:style-name="T17">siguiente texto con modificaciones</text:span>:</text:p>
      <text:p text:style-name="P22"/>
      <text:p text:style-name="P2">LA LEGISLATURA DE LA PROVINCIA DE SANTA FE</text:p>
      <text:p text:style-name="P2">SANCIONA CON FUERZA DE</text:p>
      <text:p text:style-name="P2">LEY:</text:p>
      <text:p text:style-name="P3"/>
      <text:p text:style-name="P16"><text:span text:style-name="T3">REGULACIÓN</text:span><text:span text:style-name="T2"> Y </text:span><text:span text:style-name="T3">PROMOCIÓN</text:span><text:span text:style-name="T2"> DEL TELETRABAJO</text:span></text:p>
      <text:p text:style-name="P16"><text:span text:style-name="T2">EN EL </text:span><text:span text:style-name="T4">ESTADO PROVINCIAL</text:span></text:p>
      <text:p text:style-name="P4"/>
      <text:p text:style-name="P7"><text:span text:style-name="T10">ART</text:span><text:span text:style-name="T11">Í</text:span><text:span text:style-name="T10">CULO 1 – Objetivos. <text:s/></text:span><text:span text:style-name="T43">La presente ley t</text:span><text:span text:style-name="T25">iene los siguientes objetivos:</text:span></text:p>
      <text:p text:style-name="P6">a) regular el teletrabajo en <text:span text:style-name="T72">los</text:span> <text:span text:style-name="T74">p</text:span>oder<text:span text:style-name="T72">es</text:span> Ejecutivo, Legislativo y Judicial <text:span text:style-name="T62">de acuerdo a los derechos y obligaciones establecidos en sus respectivos estatutos y <text:s/>normas complementarias;</text:span></text:p>
      <text:p text:style-name="P7"><text:span text:style-name="T25">b) </text:span><text:span text:style-name="T48">promover el teletrabajo, a través del uso de tecnologías apropiadas de información y telecomunicaciones; </text:span></text:p>
      <text:p text:style-name="P5">c) contribuir a la conciliación de la vida laboral-familiar-personal, como herramienta de desarrollo integral y de motivación de las personas;</text:p>
      <text:p text:style-name="P5">d) garantizar los derechos laborales de las personas que prestan servicios bajo la modalidad de teletrabajo;</text:p>
      <text:p text:style-name="P5">e) generar espacios para la inclusión de personas con discapacidad y otros grupos vulnerables; y,</text:p>
      <text:p text:style-name="P5">f) contribuir a la preservación del ambiente y el desarrollo sostenible.</text:p>
      <text:p text:style-name="P7"><text:soft-page-break/><text:span text:style-name="T10">ARTÍCULO 2 - Definiciones. </text:span><text:span text:style-name="T25">A los efectos de la presente, se entiende por:</text:span></text:p>
      <text:p text:style-name="P5">a) teletrabajo: modalidad de trabajo en la que el trabajador presta sus servicios, total o parcialmente, desde su domicilio o en lugares diferentes a l<text:span text:style-name="T63">as</text:span> <text:span text:style-name="T63">dependencias del Estado Provincial</text:span>, mediante el uso de las <text:span text:style-name="T53">T</text:span>ecnologías de la Información y Comunicación (TIC). Esta modalidad de trabajo está sujeta a los principios de oportunidad y conveniencia, donde empleador y trabajador definen sus objetivos y la forma en la cual se evalúan los resultados del trabajo; y,</text:p>
      <text:p text:style-name="P5">b) teletrabajador <text:span text:style-name="T73">o teletrabajadora</text:span>: toda persona que desempeña sus tareas con la modalidad precedentemente definida.</text:p>
      <text:p text:style-name="P12"/>
      <text:p text:style-name="P7"><text:span text:style-name="T10">ARTÍCULO 3 - Ámbito de aplicación. </text:span><text:span text:style-name="T42"><text:s/>Las disposiciones de la presente ley, son aplicables a los agentes </text:span><text:span text:style-name="T45">dependientes</text:span><text:span text:style-name="T42"> de </text:span><text:span text:style-name="T44">los</text:span><text:span text:style-name="T42"> </text:span><text:span text:style-name="T44">p</text:span><text:span text:style-name="T42">oder</text:span><text:span text:style-name="T44">es</text:span><text:span text:style-name="T42"> Ejecutivo, Legislativo y Judicial.</text:span></text:p>
      <text:p text:style-name="P13"/>
      <text:p text:style-name="P7"><text:span text:style-name="T10">ARTÍCULO 4 – Autoridad de aplicación. </text:span><text:span text:style-name="T42">Los poderes Ejecutivo, Legislativo y Judicial <text:s/>deben determinar la autoridad de aplicación correspondiente.</text:span></text:p>
      <text:p text:style-name="P14"/>
      <text:p text:style-name="P7"><text:span text:style-name="T10">ARTÍCULO 5 – Funciones de la autoridad de aplicación. </text:span><text:span text:style-name="T25">La autoridad de aplicación debe:</text:span></text:p>
      <text:p text:style-name="P5">a) impulsar la implementación de esta modalidad de trabajo en cooperación de las diferentes áreas del estado relacionadas al tema y las respectivas organizaciones sindicales, como así también, generar políticas públicas que faciliten su uso;</text:p>
      <text:p text:style-name="P5">b) verificar el cumplimiento <text:span text:style-name="T86">en lo </text:span>dispuesto <text:span text:style-name="T86">en el inciso c) del Artículo 13 – Obligaciones del empleador</text:span>;</text:p>
      <text:p text:style-name="P5">c) promover el teletrabajo como mecanismo de inserción laboral para personas con discapacidad, personas que tienen a su cargo el cuidado de niñas y niños, adolescentes o adultos mayores, personas con enfermedades que le impiden la concurrencia a los lugares de trabajo, personas que viven <text:soft-page-break/>lejos de centros urbanos o con dificultad de desplazamiento, entre otros grupos que requieran un abordaje específico; y,</text:p>
      <text:p text:style-name="P15"><text:span text:style-name="T69">d) promover la adecuación de las normas relativas a higiene y seguridad en el trabajo, a las características propias de la prestación y la inclusión de las enfermedades causadas por este tipo de actividad dentro del listado previsto en el artículo 6 inciso 2 de la ley 24557 y sus modificatorias -Ley </text:span><text:span text:style-name="T70">d</text:span><text:span text:style-name="T69">e Riesgos </text:span><text:span text:style-name="T71">d</text:span><text:span text:style-name="T69">el Trabajo-.</text:span></text:p>
      <text:p text:style-name="P5"/>
      <text:p text:style-name="P7"><text:span text:style-name="T10">ARTÍCULO 6 – Principios. </text:span><text:span text:style-name="T25">Son principios rectores: </text:span></text:p>
      <text:p text:style-name="P7"><text:span text:style-name="T25">a) voluntariedad: la adhesión a esta modalidad es </text:span><text:span text:style-name="T48">optativa</text:span><text:span text:style-name="T25"> tanto para el </text:span><text:span text:style-name="T33">empleador </text:span><text:span text:style-name="T25">como para el </text:span><text:span text:style-name="T33">trabajador o trabajadora</text:span><text:span text:style-name="T25">. El teletrabajo puede formar parte de la descripción inicial del puesto de trabajo o puede incorporarse de forma voluntaria en un momento posterior, </text:span><text:span text:style-name="T48">siempre que la naturaleza de las actividades laborales desarrolladas así lo permitan</text:span><text:span text:style-name="T25">;</text:span></text:p>
      <text:p text:style-name="P5">b) reversibilidad: cuando se trate de un trabajador <text:span text:style-name="T75">o una trabajadora </text:span>que al inicio de su relación laboral se desempeñaba bajo la modalidad presencial, debe preverse la posibilidad de regresar a la condición anterior, tanto a petición de la misma como del empleador, fijándose un plazo de antelación mínimo de treinta (30) días para notificar, en forma fehaciente y por escrito, la decisión de la otra parte. En el caso de que el trabajador <text:span text:style-name="T76">o trabajadora </text:span>sea<text:span text:style-name="T76">n</text:span> contratado<text:span text:style-name="T76">s</text:span> desde el inicio para desarrollar sus tareas bajo la modalidad de teletrabajo, dicha modalidad no puede ser modificada, salvo acuerdo entre partes; y,</text:p>
      <text:p text:style-name="P5">c) igualdad de trato: el empleador debe garantizar la igualdad de trato en cuanto a remuneración, capacitación, formación, acceso a mejores oportunidades de trabajo y otros derechos laborales, entre personas que teletrabajan y las que desempeñan igual tarea en <text:span text:style-name="T63">las dependencias del Estado Provincial</text:span>.</text:p>
      <text:p text:style-name="P5"/>
      <text:p text:style-name="P7"><text:span text:style-name="T10">ARTÍCULO 7 –</text:span><text:span text:style-name="T25"> </text:span><text:span text:style-name="T10">Notificación.</text:span><text:span text:style-name="T25"> El área de</text:span><text:span text:style-name="T34">l Estado</text:span><text:span text:style-name="T25"> que decida implementar la modalidad regulada por la presente, debe comunicar a la autoridad de aplicación, la nómina de los trabajadores a su cargo, consignando datos </text:span><text:soft-page-break/><text:span text:style-name="T25">completos de teletrabajadores </text:span><text:span text:style-name="T34">y teletrabajadoras</text:span><text:span text:style-name="T25">, lugar y frecuencia del teletrabajo, tareas asignadas y demás datos de interés que solicite la autoridad de aplicación. A los efectos precitados dicha autoridad </text:span><text:span text:style-name="T30">debe </text:span><text:span text:style-name="T25">lleva</text:span><text:span text:style-name="T30">r</text:span><text:span text:style-name="T25"> un registro especial de teletrabajadores </text:span><text:span text:style-name="T34">o teletrabajadoras</text:span><text:span text:style-name="T25">.</text:span></text:p>
      <text:p text:style-name="P5"/>
      <text:p text:style-name="P7"><text:span text:style-name="T10">ARTÍCULO 8 - Implementación.</text:span><text:span text:style-name="T25"> Se debe establecer específicamente y por escrito en el acuerdo de trabajo que se suscriba entre las partes a los fines de la presente, todas las condiciones bajo las cuales se lleva a cabo el teletrabajo, las que están sujetas a las disposiciones de la presente ley y a la</text:span><text:span text:style-name="T29">s</text:span><text:span text:style-name="T25"> demás normativa</text:span><text:span text:style-name="T29">s</text:span><text:span text:style-name="T25"> vigente en relación al empleo </text:span><text:span text:style-name="T29">en el Estado Provincial</text:span><text:span text:style-name="T25">, debiendo estar contempladas entre ellas las siguientes: </text:span></text:p>
      <text:p text:style-name="P5">a) modalidad: </text:p>
      <text:p text:style-name="P5"><text:span text:style-name="T54">a.1) </text:span>total: cuando se prest<text:span text:style-name="T65">a</text:span> servicios bajo la modalidad de teletrabajo de manera exclusiva, pudiendo acceder ocasionalmente y sin habitualidad a la dependencia <text:span text:style-name="T64">del Estado Provincial</text:span> con la cual el trabajador <text:span text:style-name="T77">o trabajadora</text:span> está vinculado; o,</text:p>
      <text:p text:style-name="P5"><text:span text:style-name="T54">a.2) </text:span>parcial: cuando se presta servicios al menos una (1) jornada completa a la semana bajo la modalidad de teletrabajo con habitualidad. En los casos en que el trabajador <text:span text:style-name="T77">o trabajadora</text:span> ejecute en forma parcial el teletrabajo, las disposiciones de la presente ley s<text:span text:style-name="T55">o</text:span>n aplicables solamente en las jornadas que se encuentre trabajando fuera de l<text:span text:style-name="T65">a</text:span>s <text:span text:style-name="T65">dependencias del Estado Provincial</text:span>;</text:p>
      <text:p text:style-name="P7"><text:span text:style-name="T25">b) </text:span><text:span text:style-name="T48">horarios de trabajo;</text:span></text:p>
      <text:p text:style-name="P5">c) lugar o los lugares donde se prestan los servicios;</text:p>
      <text:p text:style-name="P5">d) duración del acuerdo, el cual <text:span text:style-name="T56">debe</text:span> ser por tiempo indefinido o determinado;</text:p>
      <text:p text:style-name="P5">e) guía de pautas de trabajo y consejos útiles para desempeñarse en la modalidad;</text:p>
      <text:p text:style-name="P5">f) especificaciones relacionadas a la protección de datos, archivos e información laboral por parte del teletrabajador <text:span text:style-name="T78">o teletrabajadora</text:span>; </text:p>
      <text:p text:style-name="P5">g) condiciones en materia de prevención, seguridad y salud a cumplir por el teletrabajador <text:span text:style-name="T78">o teletrabajadora</text:span>; </text:p>
      <text:p text:style-name="P5"><text:soft-page-break/>h) capacitación a brindar por el empleador en las cuestiones referidas a la salud y seguridad; </text:p>
      <text:p text:style-name="P5">i) sistemas de control y gestión que utiliza el empleador, los cuales no p<text:span text:style-name="T57">ueden</text:span> vulnerar los derechos establecidos en la normativa vigente;</text:p>
      <text:p text:style-name="P5">j) medios materiales y equipamiento tecnológico que <text:span text:style-name="T58">deben ser</text:span> provistos por el empleador; y,</text:p>
      <text:p text:style-name="P7"><text:span text:style-name="T25">k) especificaciones relacionadas a la compensación de</text:span><text:span text:style-name="T48"> mayores</text:span><text:span text:style-name="T25"> gastos derivados de la implementación del teletrabajo, cuando la tarea se desarrolle en el domicilio del trabajador </text:span><text:span text:style-name="T35">o trabajadora </text:span><text:span text:style-name="T25">y </text:span><text:span text:style-name="T48">según las pautas establecidas por la reglamentación.</text:span></text:p>
      <text:p text:style-name="P5"/>
      <text:p text:style-name="P7"><text:span text:style-name="T10">ARTÍCULO 9 – Derechos y obligaciones.</text:span><text:span text:style-name="T25"> El empleador y el teletrabajador </text:span><text:span text:style-name="T36">o teletrabajadora </text:span><text:span text:style-name="T25">gozan de los mismos derechos y tienen iguales obligaciones a las establecid</text:span><text:span text:style-name="T26">a</text:span><text:span text:style-name="T25">s en una relación de trabajo llevada a cabo de manera presencial, sujetas a la legislación vigente y los Convenios Colectivos de Trabajo, sin perjuicio de todo aquello que se pacte en forma individual o colectiva teniendo en cuenta las peculiaridades del teletrabajo. </text:span></text:p>
      <text:p text:style-name="P5"/>
      <text:p text:style-name="P7"><text:span text:style-name="T10">ARTÍCULO 10 – Derechos de l</text:span><text:span text:style-name="T14">a persona</text:span><text:span text:style-name="T10"> teletrabajador</text:span><text:span text:style-name="T14">a</text:span><text:span text:style-name="T10">.</text:span><text:span text:style-name="T25"> Son derechos especiales de la modalidad de trabajo implementada por la presente, los siguientes:</text:span></text:p>
      <text:p text:style-name="P5">a) acceso a la formación, capacitación y a las mismas oportunidades para desarrollar su carrera profesional que <text:tab/>quienes presten tareas presenciales y están sujetos a las mismas políticas de evaluación de desempeño; </text:p>
      <text:p text:style-name="P5">b) derecho a desconectarse digitalmente. Se entiende por -derecho a desconectarse digitalmente- al pleno ejercicio del derecho a la desconexión de los dispositivos digitales y del uso de las tecnologías, a fin de garantizar su tiempo de descanso, permisos y vacaciones, así como de la intimidad personal y familiar;</text:p>
      <text:p text:style-name="P5">c) derecho al descanso con carácter recreativo, y a la correlación entre jornada laboral y trabajo asignado;</text:p>
      <text:p text:style-name="P7"><text:span text:style-name="T25">d) p</text:span><text:span text:style-name="T27">uede</text:span><text:span text:style-name="T25"> optar por la modalidad de teletrabajo, </text:span><text:span text:style-name="T48">una vez finalizada la licencia </text:span><text:soft-page-break/><text:span text:style-name="T48">respectiva y hasta completar los </text:span><text:span text:style-name="T49">(doce) </text:span><text:span text:style-name="T48">12 primeros </text:span><text:span text:style-name="T25">meses posteriores al nacimiento o adopción del hijo o hija, siempre que la naturaleza de sus actividades laborales se lo permita, conforme </text:span><text:span text:style-name="T28">a la </text:span><text:span text:style-name="T25">declaración expresa de </text:span><text:span text:style-name="T28">la</text:span><text:span text:style-name="T25"> autoridad competente;</text:span></text:p>
      <text:p text:style-name="P7"><text:span text:style-name="T25">e) </text:span><text:span text:style-name="T48">derecho a gozar de horarios flexibles de trabajo, compatibles con las tareas de cuidado, cuando l</text:span><text:span text:style-name="T51">a persona</text:span><text:span text:style-name="T48"> teletrabajador</text:span><text:span text:style-name="T51">a</text:span><text:span text:style-name="T48"> acredite tener a su cargo el cuidado de menores de trece (13) años, personas con discapacidad o adult</text:span><text:span text:style-name="T50">o</text:span><text:span text:style-name="T48">s mayores que convivan con el teletrabajador </text:span><text:span text:style-name="T52">o teletrabajadora</text:span><text:span text:style-name="T48"> y cuando la naturaleza del trabajo lo permita;</text:span></text:p>
      <text:p text:style-name="P5">f) derecho a trabajar en un ambiente sano y seguro; en un contexto en donde estén garantizadas las medidas de salud y seguridad laboral, debiéndose hacerse todas las adecuaciones, de ser necesario; y,</text:p>
      <text:p text:style-name="P5">g) derecho a gozar de idéntica cobertura sanitaria y previsional que el personal que trabaja de manera presencial.</text:p>
      <text:p text:style-name="P5"/>
      <text:p text:style-name="P7"><text:span text:style-name="T10">ARTÍCULO 11 – Obligaciones de l</text:span><text:span text:style-name="T15">a persona</text:span><text:span text:style-name="T10"> teletrabajador</text:span><text:span text:style-name="T15">a</text:span><text:span text:style-name="T10">.</text:span><text:span text:style-name="T25"> <text:s/>Son obligaciones especiales derivad</text:span><text:span text:style-name="T37">a</text:span><text:span text:style-name="T25">s de la modalidad de trabajo implementada por la presente, l</text:span><text:span text:style-name="T38">a</text:span><text:span text:style-name="T25">s siguientes:</text:span></text:p>
      <text:p text:style-name="P5">a) respetar las políticas de privacidad y de seguridad de la información que el empleador haya implementado y toda la legislación en materia de protección de datos, guardando confidencialidad sobre las actividades laborales que ejecute; </text:p>
      <text:p text:style-name="P5">b) autorizar, previa notificación, inspecciones del lugar de trabajo, a efectos de realizar las verificaciones necesarias en cuanto a lugar de trabajo apto y seguro, respetando en todos los casos, la privacidad del trabajador <text:span text:style-name="T79">o trabajadora </text:span>y su familia; </text:p>
      <text:p text:style-name="P5">c) notificar al empleador el cambio de domicilio del lugar de trabajo;</text:p>
      <text:p text:style-name="P5">d) denunciar ante quien corresponda, los accidentes de trabajo o enfermedades profesionales; y,</text:p>
      <text:p text:style-name="P5">e) utilizar correctamente los elementos provistos por el empleador.</text:p>
      <text:p text:style-name="P5"/>
      <text:p text:style-name="P7"><text:span text:style-name="T10">ARTÍCULO 12– Derechos del empleador.</text:span><text:span text:style-name="T25"> El Estado en su condición de </text:span><text:soft-page-break/><text:span text:style-name="T25">empleador goza </text:span><text:span text:style-name="T39">de </text:span><text:span text:style-name="T25">los siguientes derechos especiales derivados de la modalidad de trabajo implementada por la presente, los siguientes: </text:span></text:p>
      <text:p text:style-name="P5">a) derechos de propiedad intelectual e industrial que se generen en virtud del contrato de teletrabajo. El empleador <text:span text:style-name="T59">debe</text:span> establecer un sistema de control destinado a la protección de los bienes e información de su propiedad; y,</text:p>
      <text:p text:style-name="P7"><text:span text:style-name="T25">b) derecho a establecer sistemas de control </text:span><text:span text:style-name="T48">de trabajo</text:span><text:span text:style-name="T25"> y desempeño del personal que</text:span><text:span text:style-name="T48"> teletrabaja.</text:span></text:p>
      <text:p text:style-name="P5"/>
      <text:p text:style-name="P7"><text:span text:style-name="T10">ARTÍCULO 13 - Obligaciones del empleador.</text:span><text:span text:style-name="T25"> El Estado en su condición de empleador tiene las siguientes obligaciones especiales derivadas de la modalidad de trabajo implementada por la presente: </text:span></text:p>
      <text:p text:style-name="P5">a) informar a la Dirección Provincial de Autoseguro de Riesgo de Trabajo de la Provincia la nómina de trabajadores <text:span text:style-name="T80">y trabajadoras </text:span>afectados y el domicilio donde se desempeña la tarea, indicando frecuencia de la misma, el cual <text:span text:style-name="T60">debe ser</text:span> considerado como ámbito laboral;</text:p>
      <text:p text:style-name="P5">b) respetar la vida privada de l<text:span text:style-name="T81">as</text:span> teletrabajador<text:span text:style-name="T81">as</text:span>, para lo cual todos los sistemas de control destinados a la protección de los bienes e información de su propiedad debe<text:span text:style-name="T61">n</text:span> salvaguardar la intimidad y la privacidad de su domicilio; </text:p>
      <text:p text:style-name="P5">c) <text:span text:style-name="T84">lo dispuesto en </text:span>la Resolución <text:s/>Nº 1552/2012 de la Superintendencia del Riesgo del Trabajo <text:span text:style-name="T84">sea aplicable en forma análoga a los trabajadores y trabajadoras </text:span>en materia de seguridad e higiene;</text:p>
      <text:p text:style-name="P5">d) previo al inicio de la modalidad de teletrabajo, implementar cursos de capacitación dictados por facultativos en salud y seguridad con respecto a medidas de prevención de accidentes y enfermedades profesionales que puedan derivarse de las especiales características del lugar de trabajo; <text:s text:c="9"/></text:p>
      <text:p text:style-name="P5">e) facilitar reuniones y encuentros para que los trabajadores <text:span text:style-name="T82">y trabajadoras </text:span>puedan asistir a las jornadas de capacitación, cursos y reuniones asociadas a su desarrollo profesional; y, </text:p>
      <text:p text:style-name="P5">f) otorgar igualdad de trato entre quienes prestan tareas en forma presencial y quienes teletrabajan.</text:p>
      <text:p text:style-name="P5"><text:soft-page-break/></text:p>
      <text:p text:style-name="P7"><text:span text:style-name="T10">ARTÍCULO 14 – Equipamiento, </text:span><text:span text:style-name="T12">g</text:span><text:span text:style-name="T10">astos y compensaciones.</text:span><text:span text:style-name="T25"> Los equipos informáticos y de comunicación deben ser provistos por el empleador, quien tiene a su cargo las actualizaciones tecnológicas, reparaciones, ampliaciones o sustituciones que requieran los mismos, así como un adecuado servicio de apoyo técnico. El teletrabajador </text:span><text:span text:style-name="T40">y teletrabajadora </text:span><text:span text:style-name="T25">s</text:span><text:span text:style-name="T40">on</text:span><text:span text:style-name="T25"> siempre responsable por su correcto uso y mantenimiento, a cuyo fin tiene la obligación de evitar que los bienes sean utilizados por terceros ajenos a la relación de trabajo. <text:s/></text:span></text:p>
      <text:p text:style-name="P5">En caso de que el teletrabajador <text:span text:style-name="T83">o trabajadora</text:span> aporte<text:span text:style-name="T83">n</text:span> su propio equipamiento, el empleador debe compensar la totalidad de los gastos que genere su uso y mantenimiento, sin perjuicio de los mayores beneficios que se pacten en los Convenios Colectivos de Trabajo.</text:p>
      <text:p text:style-name="P5">En el supuesto que las partes acuerden que la relación laboral <text:span text:style-name="T66">continúe</text:span> de manera presencial en algun<text:span text:style-name="T67">a</text:span> de l<text:span text:style-name="T67">a</text:span>s <text:span text:style-name="T67">dependencias del Estado Provincial</text:span>, es deber del teletrabajador <text:span text:style-name="T83">o teletrabajadora, </text:span>reintegrar al empleador, todos los equipos y materiales de trabajo suministrados.</text:p>
      <text:p text:style-name="P5"/>
      <text:p text:style-name="P7"><text:span text:style-name="T10">ARTÍCULO 15 - Convenios colectivos.</text:span><text:span text:style-name="T25"> Las </text:span><text:span text:style-name="T31">c</text:span><text:span text:style-name="T25">omisiones paritarias de los </text:span><text:span text:style-name="T31">C</text:span><text:span text:style-name="T25">onvenios </text:span><text:span text:style-name="T31">C</text:span><text:span text:style-name="T25">olectivos aplicables, deben establecer las condiciones de trabajo contemplando las particularidades de la prestación, la índole de la relación y la igualdad de trato, derechos y oportunidades entre las personas que desempeñen sus tareas bajo las modalidades de teletrabajo y aquellas que lo hagan de manera presencial.</text:span></text:p>
      <text:p text:style-name="P5"><text:s/></text:p>
      <text:p text:style-name="P8"><text:span text:style-name="T10">ARTÍCULO 16 - Aplicación supletoria.</text:span><text:span text:style-name="T25"> En todo lo que no estuviere expresamente previsto en esta ley, rigen las disposiciones de <text:s/>los derechos y obligaciones establecidos en sus respectivos estatutos y normas complementarias</text:span><text:span text:style-name="T32"> según corresponda para los </text:span><text:span text:style-name="T41">trabajadores</text:span><text:span text:style-name="T32"> </text:span><text:span text:style-name="T41">o trabajadoras </text:span><text:span text:style-name="T32">del Estado Provincial.</text:span></text:p>
      <text:p text:style-name="P5"/>
      <text:p text:style-name="P8"><text:span text:style-name="T10">ARTÍCULO 17</text:span><text:span text:style-name="T25"> </text:span><text:span text:style-name="T10">- </text:span><text:span text:style-name="T13">A</text:span><text:span text:style-name="T10">decuación. </text:span><text:span text:style-name="T42">Los </text:span><text:span text:style-name="T46">p</text:span><text:span text:style-name="T42">oderes Ejecutivo, Legislativo y Judicial de la Provincia deben efectuar la adecuación de las normativas que resulten </text:span><text:soft-page-break/><text:span text:style-name="T42">pertinentes.</text:span></text:p>
      <text:p text:style-name="P9"/>
      <text:p text:style-name="P10"><text:span text:style-name="T6">ARTÍCULO 1</text:span><text:span text:style-name="T9">8</text:span><text:span text:style-name="T6"> – Implementación.</text:span> <text:s/><text:span text:style-name="T85">A los fines de la implementación </text:span>de la presente <text:span text:style-name="T85">ley</text:span>, <text:span text:style-name="T85">autorizase </text:span>al Poder Ejecutivo a implementa<text:span text:style-name="T85">r un sistema propio de gestión, documentación electrónica y/o la firma de convenios con organismos públicos nacionales/provinciales que permitan lograr un sistema integrado de </text:span>caratulación, numeración, seguimiento y <text:span text:style-name="T85">registración </text:span>de movimientos de todas las actuaciones y expedientes del Sector Público Provincial.</text:p>
      <text:p text:style-name="P9"/>
      <text:p text:style-name="P5"><text:span text:style-name="T6">ARTÍCULO 1</text:span><text:span text:style-name="T9">9</text:span><text:span text:style-name="T8"> –</text:span><text:span text:style-name="T6"> </text:span><text:span text:style-name="T8">Adhesión.</text:span><text:span text:style-name="T68"> </text:span><text:s/><text:span text:style-name="T68">Invitase a los Municipios y Comunas a adherir a la presente, en todo lo que pueda implementarse de acuerdo a lo establecido en la ley 9286 y normativa vigente -Estatuto y Escalafón del personal de Municipios y Comunas-</text:span></text:p>
      <text:p text:style-name="P5"/>
      <text:p text:style-name="P7"><text:span text:style-name="T10">ARTÍCULO </text:span><text:span text:style-name="T16">20</text:span><text:span text:style-name="T10"> -</text:span><text:span text:style-name="T25"> Comuníquese al Poder Ejecutivo.</text:span></text:p>
      <text:p text:style-name="P5"/>
      <text:p text:style-name="P5"/>
      <text:p text:style-name="P21">SALA DE LA COMISIÓN, <text:s/><text:span text:style-name="T47">18 de agosto de 2020</text:span></text:p>
      <text:p text:style-name="P20"/>
      <text:p text:style-name="P20"><text:span text:style-name="T6">Firmantes:</text:span> Diputados PALO OLIVER, DEL FRADE, CATTALINI, DI STEFANO, DE PONTI, FLORITO, CORGNIALI, BRAVO, ARCANDO y BASILE</text:p>
      <text:p text:style-name="P20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8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9T17:02:22.046785333</dc:date>
    <meta:editing-cycles>152</meta:editing-cycles>
    <meta:editing-duration>PT5H28M38S</meta:editing-duration>
    <meta:generator>LibreOffice/6.3.4.2$Linux_X86_64 LibreOffice_project/30$Build-2</meta:generator>
    <meta:document-statistic meta:table-count="0" meta:image-count="1" meta:object-count="0" meta:page-count="9" meta:paragraph-count="83" meta:word-count="2367" meta:character-count="15552" meta:non-whitespace-character-count="13207"/>
  </office:meta>
</office:document-meta>
</file>